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Fm Fm Fm Fm - Bbm Bbm C# D# x2)</text:p>
      <text:p><text:s text:c="10"/>Fm Fm Fm Fm-X</text:p>
      <text:p/>
      <text:p>[Refrain] Fm Fm Fm G# - G# - Bbm Bbm Bbm C# - D#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Fm G# Bbm <text:s/>Fm x3) <text:s text:c="6"/>║ La Rue Kétanou ║</text:p>
      <text:p><text:s text:c="11"/>Fm G# Bbm (Fm-Bbm x4) - F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Fm G# Bbm C# x6) - Fm Fm Fm F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